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color="#212121" fo:font-size="12pt" style:font-size-asian="12pt" style:font-size-complex="12pt" fo:background-color="#ffffff"/>
    </style:style>
    <style:style style:name="P2" style:family="paragraph" style:parent-style-name="Standard">
      <style:text-properties fo:color="#212121" fo:font-size="12pt" fo:font-weight="bold" style:font-size-asian="12pt" style:font-weight-asian="bold" style:font-size-complex="12pt" fo:background-color="#ffffff"/>
    </style:style>
    <style:style style:name="P3" style:family="paragraph" style:parent-style-name="Standard">
      <loext:graphic-properties draw:fill="solid" draw:fill-color="#ffffff"/>
      <style:paragraph-properties fo:margin-left="0in" fo:margin-right="0.2083in" fo:margin-top="0in" fo:margin-bottom="0.4165in" loext:contextual-spacing="false" fo:line-height="100%" fo:text-indent="0in" style:auto-text-indent="false" fo:background-color="#ffffff"/>
    </style:style>
    <style:style style:name="P4" style:family="paragraph" style:parent-style-name="Standard" style:master-page-name="Standard">
      <style:paragraph-properties style:page-number="1"/>
    </style:style>
    <style:style style:name="T1" style:family="text">
      <style:text-properties fo:color="#212121" fo:font-size="12pt" fo:font-weight="bold" style:font-size-asian="12pt" style:font-weight-asian="bold" style:font-size-complex="12pt" fo:background-color="#ffffff"/>
    </style:style>
    <style:style style:name="T2" style:family="text">
      <style:text-properties fo:color="#212121" fo:font-size="12pt" style:font-size-asian="12pt" style:font-size-complex="12pt"/>
    </style:style>
    <style:style style:name="T3" style:family="text">
      <style:text-properties fo:color="#212121" fo:font-size="16pt" fo:font-weight="bold" style:font-size-asian="16pt" style:font-weight-asian="bold" style:font-size-complex="16pt" fo:background-color="#ffffff"/>
    </style:style>
    <style:style style:name="T4" style:family="text">
      <style:text-properties fo:color="#212121" fo:font-size="16pt" fo:font-weight="bold" style:font-size-asian="16pt" style:font-weight-asian="bold" style:font-size-complex="16pt"/>
    </style:style>
    <style:style style:name="T5" style:family="text">
      <style:text-properties fo:color="#212121" fo:background-color="#ffffff"/>
    </style:style>
    <style:style style:name="T6" style:family="text">
      <style:text-properties fo:color="#212121"/>
    </style:style>
    <style:style style:name="T7" style:family="text">
      <style:text-properties fo:font-size="12pt" style:font-size-asian="12pt" style:font-size-complex="12pt"/>
    </style:style>
    <style:style style:name="T8" style:family="text">
      <style:text-properties fo:color="#292b2c" fo:font-size="12pt" style:font-size-asian="12pt"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line-break/></text:span><text:span text:style-name="T3">What is Reiki?</text:span></text:p>
      <text:p text:style-name="P1"/>
      <text:p text:style-name="Standard"><text:span text:style-name="T5">Reiki is an ancient healing practice recognized by the National Institute of Health as a form of alternative medicine. The National Center for Complementary and Alternative Medicine (NCCAM), and the American Counseling Association (ACA) categorize Reiki as biofield energy therapy. The biofield is a large field of energy that surrounds and extends out from the body about 8 feet. <text:line-break/><text:line-break/>Reiki focuses on seven main energy centers, called chakras, Chakras are spinning wheels of energy located along the center of the body from the bottom to the top. The energy should flow freely through your chakras in order for you to be spiritually, physically, and mentally healthy. Energy therapy is based on the belief that an unseen energy flows through all living things and directly affects the quality of a person’s health. Practitioners believe that if energy paths are blocked, you may feel ill, weak or have pain. </text:span></text:p>
      <text:p text:style-name="P2"/>
      <text:p text:style-name="P3"><text:span text:style-name="T3">Reiki benefits noted by the Mayo Clinic and the Cleveland Clinic:</text:span><text:span text:style-name="T1"><text:line-break/><text:line-break/></text:span>- Supports the well-being of the client<text:line-break/>- Helps to relieve pain<text:line-break/>- Stimulates tissue and bone healing after injury or surgery<text:line-break/>- Stimulates the body’s immune system<text:line-break/>- Improves sleep<text:line-break/>- Reduces nausea<text:line-break/>- Reduces anxiety<text:line-break/>- Initiates the feeling of security, peace and wellness<text:line-break/>- Brings a peaceful, deep relaxation<text:line-break/>- Promotes natural self-healing<text:line-break/><text:line-break/><text:span text:style-name="T5">Over 800 hospitals in the United States currently offer Reiki to patients</text:span><text:span text:style-name="T6"> to help treat conditions such as</text:span><text:span text:style-name="T5"> cancer, infertility, multiple sclerosis, Parkinson’s disease, anxiety, depression, blood disorders, chronic pain, digestive problems and stress-related diseases, palliative and hospice care. </text:span><text:span text:style-name="T7"><text:line-break/><text:line-break/></text:span><text:span text:style-name="T4">What happens in a reiki session?</text:span><text:span text:style-name="T2"><text:line-break/><text:line-break/></text:span><text:span text:style-name="T6">As the client, you will lay on the table, fully clothed. My hands will be above you, in your energy field (aura) and/or lightly touching, whichever you are more comfortable with. </text:span><text:span text:style-name="T5">Most biofield therapies involve an energetic exchange between practitioner and client. The Reiki practitioner allows the Reiki energy to flow passively through their hands and into the client. The practitioner does not cause the healing, nor are they the source of the energy. The practitioner is a channel for the energy, much like a garden hose is a channel for water. The </text:span><text:span text:style-name="T6">Reiki practitioner maintains a meditative presence and allows the Reiki energy to flow to where the client needs it, in a nondirected and nondiagnostic manner.</text:span><text:span text:style-name="T5"><text:line-break/></text:span><text:span text:style-name="T8"><text:line-break/></text:span>Our unique approach to energy therapy combines binaural beats, breathwork, reiki and guided meditation. Binaural beats activate the body's energy frequency and breathwork resets the nervous system's rest state to absorb the energy shifts Reiki provides. This service is perfect for self-care, increasing mental stability, decreasing anxiety, depression, and burnout, improving physical health conditions: pain, fatigue, insomnia, fertility, pregnancy, postpartum, cellular healing, and reducing suffering of chemo patients. In addition, the spiritual benefits of connecting to yourself, higher power, nature, and the uni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463" meta:character-count="3005" meta:non-whitespace-character-count="2535"/>
    <meta:generator>LibreOfficeDev/6.0.5.2$Linux_X86_64 LibreOffice_project/</meta:generator>
  </office:meta>
</office:document-meta>
</file>